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zomeravondconcert Scheemda</text:p>
      <text:section text:name="zakelijke-mededeling_id1-3-2" text:style-name="zakelijke-mededeling">
        <text:section text:name="zakelijke-mededeling-tekst_id1-3-2-1" text:style-name="zakelijke-mededeling-tekst">
          <text:section text:name="tekst_id1-3-2-1-1" text:style-name="tekst">
            <text:p text:style-name="common-al">Vergunning en ontheffing Algemene plaatselijke verordening en bijzondere wetten</text:p>
            <text:p text:style-name="common-al">Burgemeester en wethouders van de gemeente Oldambt maken hierbij bekend, dat op grond van de APV (Algemene plaatselijke verordening gemeente Oldambt 2016) en bijzondere wetten de volgende vergunning en ontheffing is verleend en melding van kleine evenementen is bevestigd:</text:p>
            <text:p text:style-name="common-al"/>
            <text:p text:style-name="common-al">- Chr. Muziekvereniging ‘Prins Hendrik’ te Scheemda, voor het houden van een zomeravondconcert op het Vredenhovenplein te Scheemda (voor de JUMBO) op 7 juli 2016 van 19.30 tot 20.3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33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3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3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zomeravondconcert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36</meta:user-defined>
    <meta:user-defined meta:name="OVERHEIDop.GmbID/DC.identifier">gmb-2016-863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meta:user-defined>
    <meta:user-defined meta:name="OVERHEIDop.woonplaats">Scheemda</meta:user-defined>
    <meta:user-defined meta:name="OVERHEIDop.straatnaam">Vredenhoven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63 577792</meta:user-defined>
    <meta:user-defined meta:name="OVERHEIDop.versieInformatie"/>
  </office:meta>
</office:document-meta>
</file>