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Buren 16  het restaureren van de kerktor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Dedgum, Buren 16 OV20160456 het restaureren van de kerktoren (17-6-2016) </text:p>
            <text:p text:style-name="tussenkopcur">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dgum, Buren 16  het restaureren van de kerk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35</meta:user-defined>
    <meta:user-defined meta:name="OVERHEIDop.GmbID/DC.identifier">gmb-2016-863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4PR 16</meta:user-defined>
    <meta:user-defined meta:name="OVERHEIDop.woonplaats">Dedgu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047 559589</meta:user-defined>
    <meta:user-defined meta:name="OVERHEIDop.versieInformatie"/>
  </office:meta>
</office:document-meta>
</file>