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55 te Wytgaard, (11010858) uitbreiden van de ligboxenstal, verzenddatum 2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3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3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gedyk 55 te Wytgaard, (11010858) uitbreiden van de ligboxenstal, verzenddatum 2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33</meta:user-defined>
    <meta:user-defined meta:name="OVERHEIDop.GmbID/DC.identifier">gmb-2016-86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P 55</meta:user-defined>
    <meta:user-defined meta:name="OVERHEIDop.woonplaats">Wytgaard</meta:user-defined>
    <meta:user-defined meta:name="OVERHEIDop.straatnaam">Heg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28 571673</meta:user-defined>
    <meta:user-defined meta:name="OVERHEIDop.versieInformatie"/>
  </office:meta>
</office:document-meta>
</file>