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ing regiokantoor De Gouden Provinc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De Gouden Provincies, melding klein evenement, feestelijke opening regiokantoor op de parkeerplaats naast Mauritsstraat 3 te Winschoten op 1 juli van 11:00 uur tot 16: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33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3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3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ening regiokantoor De Gouden Provinc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31</meta:user-defined>
    <meta:user-defined meta:name="OVERHEIDop.GmbID/DC.identifier">gmb-2016-863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BV 3</meta:user-defined>
    <meta:user-defined meta:name="OVERHEIDop.woonplaats">Winschoten</meta:user-defined>
    <meta:user-defined meta:name="OVERHEIDop.straatnaam">Maurit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965 574576</meta:user-defined>
    <meta:user-defined meta:name="OVERHEIDop.versieInformatie"/>
  </office:meta>
</office:document-meta>
</file>