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en Bommel, Lageweg 6: plaatsen reclamebord en drie vlaggenmasten, verzenddatum: 14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63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en Bommel, Lageweg 6: plaatsen reclamebord en drie vlaggenmasten, verzenddatum: 14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33</meta:user-defined>
    <meta:user-defined meta:name="OVERHEIDop.GmbID/DC.identifier">gmb-2016-8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K 6</meta:user-defined>
    <meta:user-defined meta:name="OVERHEIDop.woonplaats">Den Bommel</meta:user-defined>
    <meta:user-defined meta:name="OVERHEIDop.straatnaam">La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014 412696</meta:user-defined>
    <meta:user-defined meta:name="OVERHEIDop.versieInformatie"/>
  </office:meta>
</office:document-meta>
</file>