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yslânplein 3, (11011751) plaatsen van een 3e carport met zonnepanelen, verzenddatum 17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2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2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2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ryslânplein 3, (11011751) plaatsen van een 3e carport met zonnepanelen, verzenddatum 1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27</meta:user-defined>
    <meta:user-defined meta:name="OVERHEIDop.GmbID/DC.identifier">gmb-2016-86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</meta:user-defined>
    <meta:user-defined meta:name="OVERHEIDop.woonplaats">Leeuwarden</meta:user-defined>
    <meta:user-defined meta:name="OVERHEIDop.straatnaam">Fryslân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482 579517</meta:user-defined>
    <meta:user-defined meta:name="OVERHEIDop.versieInformatie"/>
  </office:meta>
</office:document-meta>
</file>