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familie volleybaltoernooi op 02 juli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peelveld bij de sluis Maasbracht, 6051 -- / Maasgouw / verzonden 21 juni 2016 / het verstrekken van zwak-alcoholhoudende drank tijdens het familie volleybaltoernooi op 02 juli 2016 van 14.00 uur tot 24.00 uur en op 03 juli 2016 van 10.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familie volleybaltoernooi op 02 jul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26</meta:user-defined>
    <meta:user-defined meta:name="OVERHEIDop.GmbID/DC.identifier">gmb-2016-863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EA</meta:user-defined>
    <meta:user-defined meta:name="OVERHEIDop.woonplaats">Maasbracht</meta:user-defined>
    <meta:user-defined meta:name="OVERHEIDop.straatnaam">Oude Slui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82 350415</meta:user-defined>
    <meta:user-defined meta:name="OVERHEIDop.versieInformatie"/>
  </office:meta>
</office:document-meta>
</file>