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reugdevuur Reid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Reiderwolde V.O.F, ontheffing voor een vreugdevuur op het terrein natuurgebied/theater Reiderwolde aan de Oosterwolderweg te Winschoten op 20 juli 2016 om 20: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2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2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2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reugdevuur Reid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25</meta:user-defined>
    <meta:user-defined meta:name="OVERHEIDop.GmbID/DC.identifier">gmb-2016-86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meta:user-defined>
    <meta:user-defined meta:name="OVERHEIDop.woonplaats">Winschoten</meta:user-defined>
    <meta:user-defined meta:name="OVERHEIDop.straatnaam">Oostwold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769 576354</meta:user-defined>
    <meta:user-defined meta:name="OVERHEIDop.versieInformatie"/>
  </office:meta>
</office:document-meta>
</file>