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epenlaan 3  het verbouwen van de loods naar 8 woningen op d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epenlaan 3 OV20160453 het verbouwen van de loods naar 8 woningen op de verdieping (16-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32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2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epenlaan 3  het verbouwen van de loods naar 8 woningen op de verdie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23</meta:user-defined>
    <meta:user-defined meta:name="OVERHEIDop.GmbID/DC.identifier">gmb-2016-863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E 3</meta:user-defined>
    <meta:user-defined meta:name="OVERHEIDop.woonplaats">Sneek</meta:user-defined>
    <meta:user-defined meta:name="OVERHEIDop.straatnaam">Iepen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895 561107</meta:user-defined>
    <meta:user-defined meta:name="OVERHEIDop.versieInformatie"/>
  </office:meta>
</office:document-meta>
</file>