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noveren van de beschoeiing en deel van de steigers, Watertuin 37, 2362 XB Warmond, Kenmerk 2016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de beschoeiing en deel van de steigers</text:p>
            <text:p text:style-name="common-al">
            <text:span text:style-name="nadrukcur">Datum ontvangst </text:span>
            <text:span text:style-name="nadrukcur">2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632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2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2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noveren van de beschoeiing en deel van de steigers, Watertuin 37, 2362 XB Warmond, Kenmerk 20161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22</meta:user-defined>
    <meta:user-defined meta:name="OVERHEIDop.GmbID/DC.identifier">gmb-2016-86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XB 37</meta:user-defined>
    <meta:user-defined meta:name="OVERHEIDop.woonplaats">Warmond</meta:user-defined>
    <meta:user-defined meta:name="OVERHEIDop.straatnaam">Watertui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7140 466744</meta:user-defined>
    <meta:user-defined meta:name="OVERHEIDop.versieInformatie"/>
  </office:meta>
</office:document-meta>
</file>