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kavel AD 11126 (Nassauparkl 1-38), bouwen van een woning, 22-01-2016, 2016-000255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632</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632</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632</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kavel AD 11126 (Nassauparkl 1-38), bouwen van een woning, 22-01-2016, 2016-00025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632</meta:user-defined>
    <meta:user-defined meta:name="OVERHEIDop.GmbID/DC.identifier">gmb-2016-86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