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itsaerderleane 44 (kavel M21), (11010758) bouwen van een nieuwe woning, verzenddatum 17-06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31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1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1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itsaerderleane 44 (kavel M21), (11010758) bouwen van een nieuwe woning, verzenddatum 17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318</meta:user-defined>
    <meta:user-defined meta:name="OVERHEIDop.GmbID/DC.identifier">gmb-2016-863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L 25</meta:user-defined>
    <meta:user-defined meta:name="OVERHEIDop.woonplaats">Leeuwarden</meta:user-defined>
    <meta:user-defined meta:name="OVERHEIDop.straatnaam">Blitsaerderlean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880 581584</meta:user-defined>
    <meta:user-defined meta:name="OVERHEIDop.versieInformatie"/>
  </office:meta>
</office:document-meta>
</file>