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Jacob Marisweg 4 te Groesbeek- OLO2422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uitbreiden van een berging</text:p>
            <text:p text:style-name="common-al">Locatie : Jacob Marisweg 4 te Groesbeek</text:p>
            <text:p text:style-name="common-al">Zaaknummer ODRN: W.Z16.101742.01</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30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Jacob Marisweg 4 te Groesbeek- OLO24223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09</meta:user-defined>
    <meta:user-defined meta:name="OVERHEIDop.GmbID/DC.identifier">gmb-2016-863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BN 4</meta:user-defined>
    <meta:user-defined meta:name="OVERHEIDop.woonplaats">Groesbeek</meta:user-defined>
    <meta:user-defined meta:name="OVERHEIDop.straatnaam">Jacob Mari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234 420818</meta:user-defined>
    <meta:user-defined meta:name="OVERHEIDop.versieInformatie"/>
  </office:meta>
</office:document-meta>
</file>