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BKF kraanbedrijf, ontheffing gebruik gemeentegrond met een telescoopkraan aan het pand Oldambtplein 10 te Winschoten op 24 juni 2016 van 13:00 uur tot 16:00 uur. </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07</meta:user-defined>
    <meta:user-defined meta:name="OVERHEIDop.GmbID/DC.identifier">gmb-2016-86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P 7</meta:user-defined>
    <meta:user-defined meta:name="OVERHEIDop.woonplaats">Winschoten</meta:user-defined>
    <meta:user-defined meta:name="OVERHEIDop.straatnaam">Oldamb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30 574558</meta:user-defined>
    <meta:user-defined meta:name="OVERHEIDop.versieInformatie"/>
  </office:meta>
</office:document-meta>
</file>