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jéestraat 12 t/m 162, (11010002) herbestemmen van voormalig kantoorpand tot woonstudio's, verzenddatum 1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jéestraat 12 t/m 162, (11010002) herbestemmen van voormalig kantoorpand tot woonstudio's, verzenddatum 1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03</meta:user-defined>
    <meta:user-defined meta:name="OVERHEIDop.GmbID/DC.identifier">gmb-2016-86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K 12</meta:user-defined>
    <meta:user-defined meta:name="OVERHEIDop.woonplaats">Leeuwarden</meta:user-defined>
    <meta:user-defined meta:name="OVERHEIDop.straatnaam">Baljé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15 579024</meta:user-defined>
    <meta:user-defined meta:name="OVERHEIDop.versieInformatie"/>
  </office:meta>
</office:document-meta>
</file>