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10 juli 2016, een gedeelte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wielerwedstrijd op 10 juli 2016 door onder andere een gedeelte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3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wedstrijd, 10 juli 2016, een gedeelte v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01</meta:user-defined>
    <meta:user-defined meta:name="OVERHEIDop.GmbID/DC.identifier">gmb-2016-863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