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aan s.v. Hamarithi voor een verrassingstocht op 2 juli 2016 op het terrein van de gebr. Vos aan de Kapelstraat 6 in Nederhemert. Zaaknummer: 228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.v. Hamariti voor het houden van een verrassingstocht op het parkeerterrein van de gebr. Vos aan de Kapelstraat 6 in Nederhemert. Het evenement is op 2 juli 2016 van 14.00 tot 23.59 uur.</text:p>
            <text:p text:style-name="common-al">Dit besluit is op 22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63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aan s.v. Hamarithi voor een verrassingstocht op 2 juli 2016 op het terrein van de gebr. Vos aan de Kapelstraat 6 in Nederhemert. Zaaknummer: 228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00</meta:user-defined>
    <meta:user-defined meta:name="OVERHEIDop.GmbID/DC.identifier">gmb-2016-86300</meta:user-defined>
    <meta:user-defined meta:name="OVERHEID.TaxonomieBeleidsagenda/OVERHEID.category">Openbare orde en veiligheid | Organisatie en beleid</meta:user-defined>
    <meta:user-defined meta:name="OVERHEIDop.referentienummer">22825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R 6</meta:user-defined>
    <meta:user-defined meta:name="OVERHEIDop.woonplaats">Nederhemert</meta:user-defined>
    <meta:user-defined meta:name="OVERHEIDop.straatnaam">Kapel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0003 419449</meta:user-defined>
    <meta:user-defined meta:name="OVERHEIDop.versieInformatie"/>
  </office:meta>
</office:document-meta>
</file>