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en ontheffing Algemene plaatselijke verordening en bijzondere wetten, gebruik gemeentegro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Oldambt maken hierbij bekend, dat op grond van de APV (Algemene plaatselijke verordening gemeente Oldambt 2016) en bijzondere wetten de volgende vergunning en ontheffing is verleend en melding van kleine evenementen is bevestigd:</text:p>
            <text:p text:style-name="common-al"/>
            <text:p text:style-name="common-al">- Schilderswacht b.v. Winschoten, wijziging periode gebruik gemeentegrond naar 27 juni t/m 22 juli 2016, met hoogwerker rond het pand Johan Modastraat 6 te Winschoten.</text:p>
            <text:p text:style-name="common-al"/>
            <text:p text:style-name="common-al">Vragen</text:p>
            <text:p text:style-name="common-al">Heeft u vragen over de vergunningen, dan kunt u contact opnemen met de cluster Ruimtelijke Zaken, team Vergunningen, toezicht en handhaving (0597) 48 20 00.</text:p>
            <text:p text:style-name="common-al"/>
            <text:p text:style-name="common-al">Heeft u bezwaren?</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last-al">Winschoten, 29 jun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86299</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99</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6299</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en ontheffing Algemene plaatselijke verordening en bijzondere wetten, gebruik gemeentegron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29</meta:user-defined>
    <meta:user-defined meta:name="OVERHEIDop.publicationIssue">86299</meta:user-defined>
    <meta:user-defined meta:name="OVERHEIDop.GmbID/DC.identifier">gmb-2016-86299</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1CD 6</meta:user-defined>
    <meta:user-defined meta:name="OVERHEIDop.woonplaats">Winschoten</meta:user-defined>
    <meta:user-defined meta:name="OVERHEIDop.straatnaam">Johan Modastraat</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5559 574328</meta:user-defined>
    <meta:user-defined meta:name="OVERHEIDop.versieInformatie"/>
  </office:meta>
</office:document-meta>
</file>