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 Feanen, Lytse Saiterpolder te Wergea, (11011916) tijdelijk plaatsen van 2 windmolens tbv. bemaling van de polders om op die manier rietontwikkeling op gang te kunnen brengen, verzenddatum 1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e Feanen, Lytse Saiterpolder te Wergea, (11011916) tijdelijk plaatsen van 2 windmolens tbv. bemaling van de polders om op die manier rietontwikkeling op gang te kunnen brengen, verzenddatum 1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98</meta:user-defined>
    <meta:user-defined meta:name="OVERHEIDop.GmbID/DC.identifier">gmb-2016-8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Z 1</meta:user-defined>
    <meta:user-defined meta:name="OVERHEIDop.woonplaats">Warten</meta:user-defined>
    <meta:user-defined meta:name="OVERHEIDop.straatnaam">Greft</meta:user-defined>
    <meta:user-defined meta:name="OVERHEID.PostcodeHuisnummer/OVERHEIDop.postcodeHuisnummer">9003XZ 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560 572949</meta:user-defined>
    <meta:user-defined meta:name="OVERHEID.EPSG28992/DC.spatial">189579 573075</meta:user-defined>
    <meta:user-defined meta:name="OVERHEIDop.versieInformatie"/>
  </office:meta>
</office:document-meta>
</file>