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  5, 8, 12 en 15 juli 2016, Bergerho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6 is een vergunning verleend voor het organiseren van een volleybaltoernooi op 5, 8, 12 en 15 juli 2016 in de wijk Bergerhof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9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9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9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lleybaltoernooi,  5, 8, 12 en 15 juli 2016, Bergerhof,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93</meta:user-defined>
    <meta:user-defined meta:name="OVERHEIDop.GmbID/DC.identifier">gmb-2016-862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CP</meta:user-defined>
    <meta:user-defined meta:name="OVERHEIDop.woonplaats">Alkmaar</meta:user-defined>
    <meta:user-defined meta:name="OVERHEIDop.straatnaam">Papav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24 517127</meta:user-defined>
    <meta:user-defined meta:name="OVERHEIDop.versieInformatie"/>
  </office:meta>
</office:document-meta>
</file>