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====================</text:p>
            <text:p text:style-name="common-al">Burgemeester en wethouders van Zutphen maken bekend dat zij hebben besloten de volgende straatnamen in Zutphen<text:span text:style-name="nadrukvet"/>toe te kennen.</text:p>
            <text:p text:style-name="common-al"/>
            <text:p text:style-name="common-al">Zaaknummer: 86204 <text:span text:style-name="nadrukvet">Noorsestraat</text:span></text:p>
            <text:p text:style-name="common-al">Omschrijving: Stukje van de Oostzeestraat hernoemen</text:p>
            <text:p text:style-name="common-al">Locatie: de Mars</text:p>
            <text:p text:style-name="common-al">Datum besluit: 27 juni 2016 </text:p>
            <text:p text:style-name="common-al"/>
            <text:p text:style-name="common-al">Zaaknummer: 86333 <text:span text:style-name="nadrukvet">Emerpark</text:span></text:p>
            <text:p text:style-name="common-al">Omschrijving: toekennen aan stadspark </text:p>
            <text:p text:style-name="common-al">Locatie: Laan naar Eme</text:p>
            <text:p text:style-name="common-al">Datum besluit: 27 juni 2016 </text:p>
            <text:p text:style-name="common-al"/>
            <text:p text:style-name="common-al">Zaaknummer: 86205<text:span text:style-name="nadrukvet"> Hof van </text:span><text:span text:style-name="nadrukvet">Wesse</text:span><text:span text:style-name="nadrukvet">, Van ’t Hulstraat, Het Rechte Pad, Linie van het </text:span><text:span text:style-name="nadrukvet"/><text:span text:style-name="nadrukvet">Wambuis, Vijfmorgenstraat</text:span></text:p>
            <text:p text:style-name="common-al">Omschrijving: nieuwbouwproject Hof van Wesse (woningbouw)</text:p>
            <text:p text:style-name="common-al">Locatie: voormalige sportvelden jeugdgevangenisterrein </text:p>
            <text:p text:style-name="common-al">Datum besluit: 27 juni 2016</text:p>
            <text:p text:style-name="common-al"/>
            <text:p text:style-name="common-al">Zaaknummer: 86158 <text:span text:style-name="nadrukvet">‘t Hummel</text:span></text:p>
            <text:p text:style-name="common-al">Omschrijving: benoemen straat op privéterrein (woningbouw) </text:p>
            <text:p text:style-name="common-al">Locatie: Leesten Oost, plan ’t Loo</text:p>
            <text:p text:style-name="common-al">Datum besluit: 27 juni 2016 </text:p>
            <text:p text:style-name="common-al"/>
            <text:p text:style-name="last-al">Als u het niet eens bent met dit besluit kunt u binnen zes weken, ingaand op de dag na de datum van verzending van het besluit, een bezwaarschrift indienen bij het college van burgemeester en wethouders, Postbus 41, 7200 AA Zutphen. </text:p>
            <text:p text:style-name="tussenkopcur">
            <text:span text:style-name="nadrukvet">PUBLICATIE VAN</text:span>
            <text:span text:style-name="nadrukvet"/>
            <text:span text:style-name="nadrukvet">6</text:span>
            <text:span text:style-name="nadrukvet"> ju</text:span>
            <text:span text:style-name="nadrukvet">l</text:span>
            <text:span text:style-name="nadrukvet">i</text:span>
            <text:span text:style-name="nadrukvet"> 201</text:span>
            <text:span text:style-name="nadrukvet">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62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6291</meta:user-defined>
    <meta:user-defined meta:name="OVERHEIDop.GmbID/DC.identifier">gmb-2016-86291</meta:user-defined>
    <meta:user-defined meta:name="OVERHEID.TaxonomieBeleidsagenda/OVERHEID.category">Ruimte en infrastructuur | Organisatie en beleid</meta:user-defined>
    <meta:user-defined meta:name="OVERHEIDop.referentienummer">86158/86205/86333/86204</meta:user-defined>
    <meta:user-defined meta:name="OVERHEID.Organisatietype/OVERHEID.organisationType">gemeente</meta:user-defined>
    <meta:user-defined meta:name="OVERHEID.Gemeente/DC.creator">Zutphen</meta:user-defined>
    <dc:language>nl</dc:language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gvop.Informatietype/DC.type">Overige besluiten van algemene strekking</meta:user-defined>
    <meta:user-defined meta:name="OVERHEID.Gemeente/DC.spatial">Zutphen</meta:user-defined>
    <meta:user-defined meta:name="OVERHEIDop.versieInformatie"/>
  </office:meta>
</office:document-meta>
</file>