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Westeinde 16: bouwen veranda, verzenddatum: 14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Westeinde 16: bouwen veranda, verzenddatum: 14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29</meta:user-defined>
    <meta:user-defined meta:name="OVERHEIDop.GmbID/DC.identifier">gmb-2016-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W 16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9763 424799</meta:user-defined>
    <meta:user-defined meta:name="OVERHEIDop.versieInformatie"/>
  </office:meta>
</office:document-meta>
</file>