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3 juli 2016, gedeelte van de Anthonie van Dyck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juni 2016 is een vergunning verleend voor het organiseren van een buurtfeest op 3 juli 2016 op een gedeelte van de Anthonie van Dyckla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8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8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8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3 juli 2016, gedeelte van de Anthonie van Dyckla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88</meta:user-defined>
    <meta:user-defined meta:name="OVERHEIDop.GmbID/DC.identifier">gmb-2016-862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A 10</meta:user-defined>
    <meta:user-defined meta:name="OVERHEIDop.woonplaats">Alkmaar</meta:user-defined>
    <meta:user-defined meta:name="OVERHEIDop.straatnaam">Anthonie van Dyck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520 515733</meta:user-defined>
    <meta:user-defined meta:name="OVERHEIDop.versieInformatie"/>
  </office:meta>
</office:document-meta>
</file>