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oepskamperen in Westeinderplassen van 1 juni tot 30 oktober 2016, Westeinderplassen, Eiland "De Kluiten", Aalsmeer - Zaaknummer Z-2016/023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ni 2016 2016</text:span>
          </text:p>
            <text:p text:style-name="common-al">Groepskamperen in Westeinderplassen van 1 juni tot 30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28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8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roepskamperen in Westeinderplassen van 1 juni tot 30 oktober 2016, Westeinderplassen, Eiland "De Kluiten", Aalsmeer - Zaaknummer Z-2016/023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286</meta:user-defined>
    <meta:user-defined meta:name="OVERHEIDop.GmbID/DC.identifier">gmb-2016-86286</meta:user-defined>
    <meta:user-defined meta:name="OVERHEID.TaxonomieBeleidsagenda/OVERHEID.category">Ruimte en infrastructuur | Organisatie en beleid</meta:user-defined>
    <meta:user-defined meta:name="OVERHEIDop.referentienummer">Z-2016/023813</meta:user-defined>
    <meta:user-defined meta:name="DCTERMS.abstract">Groepskamperen in Westeinderplassen van 1 juni tot 30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E 18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70 475105</meta:user-defined>
    <meta:user-defined meta:name="OVERHEIDop.versieInformatie"/>
  </office:meta>
</office:document-meta>
</file>