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in Beerta en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EHBO Vereniging Beerta, vergunning voor het houden van een verkoopactie met stroopwafels, drop en pepermunt in Beerta en eventueel nog in Finsterwolde van 27 juni t/m 9 juli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28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8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8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in Beerta en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85</meta:user-defined>
    <meta:user-defined meta:name="OVERHEIDop.GmbID/DC.identifier">gmb-2016-862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AR 35</meta:user-defined>
    <meta:user-defined meta:name="OVERHEIDop.woonplaats">Finsterwolde</meta:user-defined>
    <meta:user-defined meta:name="OVERHEIDop.straatnaam">Molenstreek</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051 578594</meta:user-defined>
    <meta:user-defined meta:name="OVERHEIDop.versieInformatie"/>
  </office:meta>
</office:document-meta>
</file>