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hopping Markt, 3 juli 2016, centrum va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juni 2016 is een vergunning verleend voor het organiseren van een Shopping Markt op 3 juli 2016 in het centrum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28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8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8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hopping Markt, 3 juli 2016, centrum va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84</meta:user-defined>
    <meta:user-defined meta:name="OVERHEIDop.GmbID/DC.identifier">gmb-2016-8628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meta:user-defined>
    <meta:user-defined meta:name="OVERHEIDop.woonplaats">Alkmaar</meta:user-defined>
    <meta:user-defined meta:name="OVERHEIDop.straatnaam">Mallegats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67 516614</meta:user-defined>
    <meta:user-defined meta:name="OVERHEIDop.versieInformatie"/>
  </office:meta>
</office:document-meta>
</file>