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arktconcert op 10 jul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Markt , 6019 te Wessem / Maasgouw / verzonden 15 juni 2016 / het verstrekken van zwak-alcoholhoudende drank tijdens het evenement Marktconcert op 10 juli 2016 van 14.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arktconcert op 10 jul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83</meta:user-defined>
    <meta:user-defined meta:name="OVERHEIDop.GmbID/DC.identifier">gmb-2016-86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11</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55 352359</meta:user-defined>
    <meta:user-defined meta:name="OVERHEIDop.versieInformatie"/>
  </office:meta>
</office:document-meta>
</file>