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Organisatiebureau Oost–Groningen, ontheffing voor het plaatsen van 3 reclame-driehoeksborden  in de plaats Winschoten, 2 reclame-driehoeksborden in de voormalige gemeente Scheemda en 4 reclame-driehoeksborden in de voormalige gemeente Reiderland van 21 juni t/m 26 juni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28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8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8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80</meta:user-defined>
    <meta:user-defined meta:name="OVERHEIDop.GmbID/DC.identifier">gmb-2016-862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D 6</meta:user-defined>
    <meta:user-defined meta:name="OVERHEIDop.woonplaats">Winschoten</meta:user-defined>
    <meta:user-defined meta:name="OVERHEIDop.straatnaam">Johan Moda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59 574328</meta:user-defined>
    <meta:user-defined meta:name="OVERHEIDop.versieInformatie"/>
  </office:meta>
</office:document-meta>
</file>