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nabij Industriepark 10  het aanleggen van steigers en stroomvoorzie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Bolsward, nabij Industriepark 10 OV20160313 het aanleggen van steigers en stroomvoorzieningen (21-4-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27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7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7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nabij Industriepark 10  het aanleggen van steigers en stroomvoorzie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76</meta:user-defined>
    <meta:user-defined meta:name="OVERHEIDop.GmbID/DC.identifier">gmb-2016-8627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PN 10</meta:user-defined>
    <meta:user-defined meta:name="OVERHEIDop.woonplaats">Bolsward</meta:user-defined>
    <meta:user-defined meta:name="OVERHEIDop.straatnaam">Industriepar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3380 564063</meta:user-defined>
    <meta:user-defined meta:name="OVERHEIDop.versieInformatie"/>
  </office:meta>
</office:document-meta>
</file>