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se City Swim, 2 juli 2016, grachten v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juni 2016 is een vergunning verleend voor het organiseren van de Alkmaarse City Swim op 2 juli 2016 in de grachten va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7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7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7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kmaarse City Swim, 2 juli 2016, grachten va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75</meta:user-defined>
    <meta:user-defined meta:name="OVERHEIDop.GmbID/DC.identifier">gmb-2016-8627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BG 70a</meta:user-defined>
    <meta:user-defined meta:name="OVERHEIDop.woonplaats">Alkmaar</meta:user-defined>
    <meta:user-defined meta:name="OVERHEIDop.straatnaam">Verdronkenoo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88 515949</meta:user-defined>
    <meta:user-defined meta:name="OVERHEIDop.versieInformatie"/>
  </office:meta>
</office:document-meta>
</file>