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optreden band Oudewerfslaan 129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 en ontheffing is verleend en melding van kleine evenementen is bevestigd:</text:p>
            <text:p text:style-name="common-al"/>
            <text:p text:style-name="common-al">- Noise R Us, bevestiging melding klein evenement van een live optreden van de band Noise R Us aan de Oudewerfslaan 129 te Winschoten op 10 september 2016 van 12:00 uur tot 23:00 uur.</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8627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7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7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optreden band Oudewerfslaan 129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272</meta:user-defined>
    <meta:user-defined meta:name="OVERHEIDop.GmbID/DC.identifier">gmb-2016-8627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ES 129</meta:user-defined>
    <meta:user-defined meta:name="OVERHEIDop.woonplaats">Winschoten</meta:user-defined>
    <meta:user-defined meta:name="OVERHEIDop.straatnaam">Oudewerfs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812 575255</meta:user-defined>
    <meta:user-defined meta:name="OVERHEIDop.versieInformatie"/>
  </office:meta>
</office:document-meta>
</file>