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Midstrjitte 83  het starten van een B&amp;B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udsend, Midstrjitte 83 OV20160289 het starten van een B&amp;B in strijd met het bestemmingsplan (12-4-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27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Midstrjitte 83  het starten van een B&amp;B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71</meta:user-defined>
    <meta:user-defined meta:name="OVERHEIDop.GmbID/DC.identifier">gmb-2016-862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K 83</meta:user-defined>
    <meta:user-defined meta:name="OVERHEIDop.woonplaats">Woudsend</meta:user-defined>
    <meta:user-defined meta:name="OVERHEIDop.straatnaam">Mid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28 550672</meta:user-defined>
    <meta:user-defined meta:name="OVERHEIDop.versieInformatie"/>
  </office:meta>
</office:document-meta>
</file>