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9 tot en met 12 juli 2016, Schermerhor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juni 2016 is een vergunning verleend voor het organiseren van een kermis in de periode van 9 tot en met 12 juli 2016 in Schermerhor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7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9 tot en met 12 juli 2016, Scherm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70</meta:user-defined>
    <meta:user-defined meta:name="OVERHEIDop.GmbID/DC.identifier">gmb-2016-862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636</meta:user-defined>
    <meta:user-defined meta:name="OVERHEIDop.woonplaats">Schermerhorn</meta:user-defined>
    <meta:user-defined meta:name="OVERHEIDop.straatnaam">Kerkewa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21301 512768</meta:user-defined>
    <meta:user-defined meta:name="OVERHEIDop.versieInformatie"/>
  </office:meta>
</office:document-meta>
</file>