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Torkruidstraat 12, 2165 VV, gedeeltelijk bebouwen van een dakterras op de 2e verdieping, 21-01-2016, 2016-00025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2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Torkruidstraat 12, 2165 VV, gedeeltelijk bebouwen van een dakterras op de 2e verdieping, 21-01-2016, 2016-0002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27</meta:user-defined>
    <meta:user-defined meta:name="OVERHEIDop.GmbID/DC.identifier">gmb-2016-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12</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578 474901</meta:user-defined>
    <meta:user-defined meta:name="OVERHEIDop.versieInformatie"/>
  </office:meta>
</office:document-meta>
</file>