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uurtbarbecue naast Beatrixstraat 62 Beert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 en ontheffing is verleend en melding van kleine evenementen is bevestigd:</text:p>
            <text:p text:style-name="common-al"/>
            <text:p text:style-name="common-al">- De heer J.P. Verhoeven, bevestiging melding klein evenement voor het houden van een buurtbarbecue op de parkeerplaats naast Beatrixstraat 62 te Beerta op 9 juli 2016 van 18:00 tot 24:00 uur.</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8626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6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6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buurtbarbecue naast Beatrixstraat 62 Beert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266</meta:user-defined>
    <meta:user-defined meta:name="OVERHEIDop.GmbID/DC.identifier">gmb-2016-8626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6NK 62</meta:user-defined>
    <meta:user-defined meta:name="OVERHEIDop.woonplaats">Beerta</meta:user-defined>
    <meta:user-defined meta:name="OVERHEIDop.straatnaam">Beatrix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8665 577800</meta:user-defined>
    <meta:user-defined meta:name="OVERHEIDop.versieInformatie"/>
  </office:meta>
</office:document-meta>
</file>