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3 juli 2016, Uranus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3 juni 2016 is een vergunning verleend voor het organiseren van een buurtfeest op 3 juli 2016 op een gedeelte van de Uranusstraa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6265</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65</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65</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feest, 3 juli 2016, Uranusstraa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265</meta:user-defined>
    <meta:user-defined meta:name="OVERHEIDop.GmbID/DC.identifier">gmb-2016-8626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9XD 6</meta:user-defined>
    <meta:user-defined meta:name="OVERHEIDop.woonplaats">Oudorp</meta:user-defined>
    <meta:user-defined meta:name="OVERHEIDop.straatnaam">Uranus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791 516074</meta:user-defined>
    <meta:user-defined meta:name="OVERHEIDop.versieInformatie"/>
  </office:meta>
</office:document-meta>
</file>