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Notaris Ruttenlaan 7, 6093 CP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rbouw woning) op het adres Notaris Ruttenlaan 7, 6093 CP Heythuysen. Dit besluit is 23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2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Notaris Ruttenlaan 7, 6093 CP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64</meta:user-defined>
    <meta:user-defined meta:name="OVERHEIDop.GmbID/DC.identifier">gmb-2016-86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Notaris Rutt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67 362254</meta:user-defined>
    <meta:user-defined meta:name="OVERHEIDop.versieInformatie"/>
  </office:meta>
</office:document-meta>
</file>