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7 augustus 2016, Tuindersp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juni 2016 is een vergunning verleend voor het organiseren van een rommelmarkt op 27 augustus 2016 op een gedeelte van het Tuinderspa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6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7 augustus 2016, Tuindersp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62</meta:user-defined>
    <meta:user-defined meta:name="OVERHEIDop.GmbID/DC.identifier">gmb-2016-862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CX 59</meta:user-defined>
    <meta:user-defined meta:name="OVERHEIDop.woonplaats">Alkmaar</meta:user-defined>
    <meta:user-defined meta:name="OVERHEIDop.straatnaam">Tuinders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21 514844</meta:user-defined>
    <meta:user-defined meta:name="OVERHEIDop.versieInformatie"/>
  </office:meta>
</office:document-meta>
</file>