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Molen Muziek Festijn 2016" op 09 juli 2016 te Beegden / Maasgouw  </text:p>
      <text:section text:name="zakelijke-mededeling_id1-3-2" text:style-name="zakelijke-mededeling">
        <text:section text:name="zakelijke-mededeling-tekst_id1-3-2-1" text:style-name="zakelijke-mededeling-tekst">
          <text:section text:name="tekst_id1-3-2-1-1" text:style-name="tekst">
            <text:p text:style-name="common-al"> Molenstraat 69 (Sint Lindertmolen), 6099 – te Beegden / Maasgouw / verzonden 09 juni 2016 / het verstrekken van zwak-alcoholhoudende drank tijdens het evenement “Molen Muziek Festijn 2016” op 09 juli 2016 van 15.00 uur tot 22.3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626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6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6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Molen Muziek Festijn 2016" op 09 juli 2016 te Beegde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61</meta:user-defined>
    <meta:user-defined meta:name="OVERHEIDop.GmbID/DC.identifier">gmb-2016-8626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9AJ 69</meta:user-defined>
    <meta:user-defined meta:name="OVERHEIDop.woonplaats">Beegden</meta:user-defined>
    <meta:user-defined meta:name="OVERHEIDop.straatnaam">Molen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1606 356046</meta:user-defined>
    <meta:user-defined meta:name="OVERHEIDop.versieInformatie"/>
  </office:meta>
</office:document-meta>
</file>