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savond, 2 juli 2016,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1 juni 2016 is een vergunning verleend voor het organiseren van een dansavond op 2 juli 2016 in Hal 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625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5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5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nsavond, 2 juli 2016, Hal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57</meta:user-defined>
    <meta:user-defined meta:name="OVERHEIDop.GmbID/DC.identifier">gmb-2016-862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0 516868</meta:user-defined>
    <meta:user-defined meta:name="OVERHEIDop.versieInformatie"/>
  </office:meta>
</office:document-meta>
</file>