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 plaatselijke verordening en bijzondere wetten, plaatsen reclame-driehoeks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 en ontheffing is verleend en melding van kleine evenementen is bevestigd:</text:p>
            <text:p text:style-name="common-al"/>
            <text:p text:style-name="common-al">- Centercom Buitenreclame B.V., ontheffing voor het plaatsen van 12 reclame-driehoeksborden  in de plaats Winschoten, 4 reclame-driehoeksborden in de voormalige gemeente Scheemda en 4 reclame-driehoeksborden in de voormalige gemeente Reiderland van 4 juli t/m 10 juli  2016.</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625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5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5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 plaatselijke verordening en bijzondere wetten, plaatsen reclame-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54</meta:user-defined>
    <meta:user-defined meta:name="OVERHEIDop.GmbID/DC.identifier">gmb-2016-862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CD 6</meta:user-defined>
    <meta:user-defined meta:name="OVERHEIDop.woonplaats">Winschoten</meta:user-defined>
    <meta:user-defined meta:name="OVERHEIDop.straatnaam">Johan Moda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59 574328</meta:user-defined>
    <meta:user-defined meta:name="OVERHEIDop.versieInformatie"/>
  </office:meta>
</office:document-meta>
</file>