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9 juli 2016, gedeelte van de Anna van Saksen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juni 2016 is een vergunning verleend voor het organiseren van een buurtfeest op 9 juli 2016 op een gedeelte van de Anna van Saksen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5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5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5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9 juli 2016, gedeelte van de Anna van Saksen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53</meta:user-defined>
    <meta:user-defined meta:name="OVERHEIDop.GmbID/DC.identifier">gmb-2016-862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meta:user-defined>
    <meta:user-defined meta:name="OVERHEIDop.woonplaats">Alkmaar</meta:user-defined>
    <meta:user-defined meta:name="OVERHEIDop.straatnaam">Anna van Saks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68 515136</meta:user-defined>
    <meta:user-defined meta:name="OVERHEIDop.versieInformatie"/>
  </office:meta>
</office:document-meta>
</file>