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2 juli 2016, Blekers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juni 2016 is een vergunning verleend voor het organiseren van een buurtfeest op 2 juli 2016 op een gedeelte van het Blekers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5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5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5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2 juli 2016, Blekersplei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51</meta:user-defined>
    <meta:user-defined meta:name="OVERHEIDop.GmbID/DC.identifier">gmb-2016-8625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EJ 9</meta:user-defined>
    <meta:user-defined meta:name="OVERHEIDop.woonplaats">Alkmaar</meta:user-defined>
    <meta:user-defined meta:name="OVERHEIDop.straatnaam">Blekers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47 515808</meta:user-defined>
    <meta:user-defined meta:name="OVERHEIDop.versieInformatie"/>
  </office:meta>
</office:document-meta>
</file>