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onhuis, Jacoba van Beierenweg nabij 122, Voorhout, Kenmerk 201612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huis</text:p>
            <text:p text:style-name="common-al">
            <text:span text:style-name="nadrukcur">Verzenddatum besluit:  24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62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onhuis, Jacoba van Beierenweg nabij 122, Voorhout, Kenmerk 20161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49</meta:user-defined>
    <meta:user-defined meta:name="OVERHEIDop.GmbID/DC.identifier">gmb-2016-86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Z 122</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77 471715</meta:user-defined>
    <meta:user-defined meta:name="OVERHEIDop.versieInformatie"/>
  </office:meta>
</office:document-meta>
</file>