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Riberbeats"op 13 augustus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Beekstraat-Maasboulevard en Havermansstraat, 6019 – te Wessem / Maasgouw / verzonden 09 juni 2016 / het verstrekken van zwak-alcoholhoudende drank tijdens het evenement “Riverbeats” op 13 augustus 2016 van 22.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4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Riberbeats"op 13 augustus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47</meta:user-defined>
    <meta:user-defined meta:name="OVERHEIDop.GmbID/DC.identifier">gmb-2016-862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E 10</meta:user-defined>
    <meta:user-defined meta:name="OVERHEIDop.woonplaats">Wessem</meta:user-defined>
    <meta:user-defined meta:name="OVERHEIDop.straatnaam">Bee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67 352167</meta:user-defined>
    <meta:user-defined meta:name="OVERHEIDop.versieInformatie"/>
  </office:meta>
</office:document-meta>
</file>