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voorbereidingsprocedure, verplaatsen van een dam, Eilandspolder kadastraal bekend Schermer, sectie W, perceelnummer 493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Eilandspolder kadastraal bekend Schermer, sectie W, perceelnummer 493</text:span>: het verplaatsen van een dam. </text:p>
            <text:p text:style-name="common-al">Datum einde beroepstermijn: 10 augustus 2016</text:p>
            <text:p text:style-name="common-al"/>
            <text:p text:style-name="common-al">
            <text:span text:style-name="nadrukvet">Beroep</text:span>
          </text:p>
            <text:p text:style-name="last-al">Het besluit en de daarop betrekking hebbende stukken liggen met ingang van morgen gedurende zes weken ter inzage bij de servicebalie Vergunning- en subsidieverlening op het Stadskantoor. U kunt de stukken alleen op afspraak inzien. Wilt u langs komen?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2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gebreide voorbereidingsprocedure, verplaatsen van een dam, Eilandspolder kadastraal bekend Schermer, sectie W, perceelnummer 493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44</meta:user-defined>
    <meta:user-defined meta:name="OVERHEIDop.GmbID/DC.identifier">gmb-2016-8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</meta:user-defined>
    <meta:user-defined meta:name="OVERHEIDop.woonplaats">Graft</meta:user-defined>
    <meta:user-defined meta:name="OVERHEIDop.straatnaam">Eilands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481 508894</meta:user-defined>
    <meta:user-defined meta:name="OVERHEIDop.versieInformatie"/>
  </office:meta>
</office:document-meta>
</file>