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plein 1, (11012417) herstel/restauratie van de achtergevel en in beperkte mate intern een nieuwe her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plein 1, (11012417) herstel/restauratie van de achtergevel en in beperkte mate intern een nieuwe herinde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43</meta:user-defined>
    <meta:user-defined meta:name="OVERHEIDop.GmbID/DC.identifier">gmb-2016-86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74 579315</meta:user-defined>
    <meta:user-defined meta:name="OVERHEIDop.versieInformatie"/>
  </office:meta>
</office:document-meta>
</file>