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Roggelseweg 25, 6081 CR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bouwen tuinhuis met overkapping) op het adres Roggelseweg 25, 6081 CR Haelen. Dit besluit is 23 jun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624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4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4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Roggelseweg 25, 6081 CR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42</meta:user-defined>
    <meta:user-defined meta:name="OVERHEIDop.GmbID/DC.identifier">gmb-2016-86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CR 25</meta:user-defined>
    <meta:user-defined meta:name="OVERHEIDop.woonplaats">Haelen</meta:user-defined>
    <meta:user-defined meta:name="OVERHEIDop.straatnaam">Roggel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535 360960</meta:user-defined>
    <meta:user-defined meta:name="OVERHEIDop.versieInformatie"/>
  </office:meta>
</office:document-meta>
</file>