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terstraat ongenummerd (kad. sectie C, nr. 785), 6017 --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0 juni 2016 / het plaatsen van een informatiebord met informatie over het Maasgebied</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Waterstraat ongenummerd (kad. sectie C, nr. 785), 6017 --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41</meta:user-defined>
    <meta:user-defined meta:name="OVERHEIDop.GmbID/DC.identifier">gmb-2016-862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 6</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45 352184</meta:user-defined>
    <meta:user-defined meta:name="OVERHEIDop.versieInformatie"/>
  </office:meta>
</office:document-meta>
</file>