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fafscheiding en een tuinhuisje, Leharkade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S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harkade 13 Alkmaar:</text:span> het plaatsen van een erfafscheiding en een tuinhuisje </text:p>
            <text:p text:style-name="common-al">Datum einde bezwaartermijn: 05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3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fafscheiding en een tuinhuisje, Leharkade 1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37</meta:user-defined>
    <meta:user-defined meta:name="OVERHEIDop.GmbID/DC.identifier">gmb-2016-86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HS 15</meta:user-defined>
    <meta:user-defined meta:name="OVERHEIDop.woonplaats">Alkmaar</meta:user-defined>
    <meta:user-defined meta:name="OVERHEIDop.straatnaam">Leha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90 517346</meta:user-defined>
    <meta:user-defined meta:name="OVERHEIDop.versieInformatie"/>
  </office:meta>
</office:document-meta>
</file>